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Quotations">
      <style:paragraph-properties fo:margin-top="0cm" fo:margin-bottom="0cm" loext:contextual-spacing="false"/>
    </style:style>
    <style:style style:name="P3" style:family="paragraph" style:parent-style-name="Quotations">
      <style:paragraph-properties fo:margin-top="0cm" fo:margin-bottom="0cm" loext:contextual-spacing="false"/>
      <style:text-properties fo:font-weight="bold"/>
    </style:style>
    <style:style style:name="P4" style:family="paragraph" style:parent-style-name="Quotations">
      <style:paragraph-properties fo:margin-left="0cm" fo:margin-right="1cm" fo:margin-top="0cm" fo:margin-bottom="0cm" loext:contextual-spacing="false" fo:text-indent="0cm" style:auto-text-indent="false"/>
    </style:style>
    <style:style style:name="P5" style:family="paragraph" style:parent-style-name="Quotations" style:list-style-name="L1"/>
    <style:style style:name="P6" style:family="paragraph" style:parent-style-name="Quotations" style:list-style-name="L2"/>
    <style:style style:name="P7" style:family="paragraph" style:parent-style-name="Quotations" style:list-style-name="L3"/>
    <style:style style:name="P8" style:family="paragraph" style:parent-style-name="Quotations" style:list-style-name="L4"/>
    <style:style style:name="P9" style:family="paragraph" style:parent-style-name="Quotations" style:list-style-name="L5"/>
    <style:style style:name="P10" style:family="paragraph" style:parent-style-name="Quotations" style:list-style-name="L6"/>
    <style:style style:name="P11" style:family="paragraph" style:parent-style-name="Quotations" style:list-style-name="L7">
      <style:text-properties officeooo:paragraph-rsid="0004f0d3"/>
    </style:style>
    <style:style style:name="P12" style:family="paragraph" style:parent-style-name="Quotations" style:list-style-name="L8"/>
    <style:style style:name="P13" style:family="paragraph" style:parent-style-name="Quotations" style:list-style-name="L9">
      <style:text-properties officeooo:paragraph-rsid="0005f76a"/>
    </style:style>
    <style:style style:name="P14" style:family="paragraph" style:parent-style-name="Quotations" style:list-style-name="L10"/>
    <style:style style:name="P15" style:family="paragraph" style:parent-style-name="Quotations" style:list-style-name="L11"/>
    <style:style style:name="P16" style:family="paragraph" style:parent-style-name="Quotations" style:list-style-name="L12"/>
    <style:style style:name="P17" style:family="paragraph" style:parent-style-name="Quotations" style:list-style-name="L13"/>
    <style:style style:name="P18" style:family="paragraph" style:parent-style-name="Quotations" style:list-style-name="L14"/>
    <style:style style:name="P19" style:family="paragraph" style:parent-style-name="Quotations" style:list-style-name="L15"/>
    <style:style style:name="P20" style:family="paragraph" style:parent-style-name="Quotations" style:list-style-name="L16"/>
    <style:style style:name="P21" style:family="paragraph" style:parent-style-name="Quotations" style:list-style-name="L17"/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Quotations"/>
      <text:section text:style-name="Sect1" text:name="gwp3a1d7e19">
        <text:section text:style-name="Sect1" text:name="gwp3a1d7e19h">
          <text:section text:style-name="Sect1" text:name="gwp3a1d7e19_gwp9e6643e5">
            <text:section text:style-name="Sect1" text:name="gwp3a1d7e19_gwp9e6643e5h">
              <text:section text:style-name="Sect1" text:name="gwp3a1d7e19_gwp9e6643e5_gwp9e6643e5">
                <text:section text:style-name="Sect1" text:name="gwp3a1d7e19_gwp9e6643e5_gwp9e6643e5h">
                  <text:section text:style-name="Sect1" text:name="gwp3a1d7e19_gwp9e6643e5_gwp9e6643e5_gwp9e6643e5">
                    <text:section text:style-name="Sect1" text:name="gwp3a1d7e19_gwp9e6643e5_gwp9e6643e5_gwp9e6643e5h">
                      <text:section text:style-name="Sect1" text:name="gwp3a1d7e19_gwp9e6643e5_gwp9e6643e5_gwp9e6643e5_gwp9e6643e5">
                        <text:section text:style-name="Sect1" text:name="gwp3a1d7e19_gwp9e6643e5_gwp9e6643e5_gwp9e6643e5_gwp9e6643e5h">
                          <text:p text:style-name="P4"><text:s text:c="10"/>Dzień dobry!</text:p>
                          <text:p text:style-name="P2">Serdecznie witamy i pozdrawiamy wszystkie dzieciaczki z grupy "Pszczółki"- pani Krysia i pani Ania.</text:p>
                          <text:p text:style-name="P2">Przedstawiamy propozycje zajęć do wykorzystania podczas czasu spędzanego w domu. Życzymy miłej zabawy.</text:p>
                          <text:p text:style-name="P2"/>
                          <text:p text:style-name="Quotations"><text:span text:style-name="T1">PONIEDZIAŁEK  </text:span>(30.03.2020)</text:p>
                          <text:list xml:id="list2892055759" text:style-name="L1">
                            <text:list-item>
                              <text:p text:style-name="P5"><text:span text:style-name="T1">"Chomik szuka wiosny"</text:span>- słuchanie opowiadania A. Galicy.</text:p>
                            </text:list-item>
                          </text:list>
                        </text:section>
                      </text:section>
                      <text:p text:style-name="P2">   Pewnego dnia mały Chomik obudził się w swojej norce na skraju lasu. Ziewnął, przeciągnął się przetarł oczy łapką i wyszedł z norki szukać wiosny.</text:p>
                      <text:p text:style-name="P2">- Zimno- mruknął zaspany Chomik.</text:p>
                      <text:p text:style-name="P2">   Rozejrzał się dookoła, ale wiosny nigdzie nie było. Na gałązkach wierzby siedziały małe, puchate wierzbowe kotki</text:p>
                      <text:p text:style-name="P2">- Co robicie tak wysoko?- spytał Chomik.</text:p>
                      <text:p text:style-name="P2">- Rośniemy, rośniemy- zawołały wierzbowe kotki.</text:p>
                      <text:p text:style-name="P2">   Ale właśnie nadleciał wiatr, wierzba zaszumiała gałązkami i Chomik nie usłyszał, co mówią wierzbowe kotki.</text:p>
                      <text:p text:style-name="P2">   Poszedł więc dalej. Świeciło słonko, a po niebie przepływały małe chmurki.</text:p>
                      <text:p text:style-name="P2">- Halo- zawołał do nich Chomik.- Czy nie widziałyście wiosny?</text:p>
                      <text:p text:style-name="P2">   A wtedy jedna z chmurek zasłoniła słońce i na Chomika spadły krople deszczu</text:p>
                      <text:p text:style-name="P2">- Brr...- skulił się Chomik przy ziemi i zobaczył małe, białe kwiatki.</text:p>
                      <text:p text:style-name="P2">- Może wy widziałyście wiosnę?- spytał, ale kwiatki były malutkie i jeszcze nie potrafiły mówić.</text:p>
                      <text:p text:style-name="P2">   Chomik poszedł dalej szukać wiosny.</text:p>
                      <text:p text:style-name="P2">   W górze między drzewami fruwały ptaki. Były bardzo zajęte, bo zbierały gałązki i wiórki na budowę gniazd.</text:p>
                      <text:p text:style-name="P2">- Może wy wiecie, gdzie jest wiosna?- zawołał Chomik, ale ptaki śpiewały, ćwierkały, gwizdały i nawet nie słyszały głosu Chomika.</text:p>
                      <text:p text:style-name="P2">- Muszę iść dalej, tutaj jeszcze nikt wiosny nie spotkał- mruknął do siebie.</text:p>
                      <text:p text:style-name="P2">   Aż wreszcie Chomik doszedł na łąkę, a tam... na długich nogach stał pan bocian.</text:p>
                      <text:p text:style-name="P2">   Chomik zadarł wysoko głowę i przyjrzał się boćkowi.</text:p>
                      <text:p text:style-name="P2">   Jego nawet nie warto pytać o wiosnę, jest taki zmarznięty, że aż nos i nogi ma czerwone.</text:p>
                      <text:p text:style-name="P2">   A bocian też przyjrzał się Chomikowi i zaklekotał:</text:p>
                      <text:p text:style-name="P2">- Coś podobnego! Ta żaba cała jest ubrana w ciepłe futerko, a ja myślałem, że to już wiosna- i odleciał.</text:p>
                      <text:p text:style-name="P2">   A Chomik powędrował dalej szukać wiosny. </text:p>
                      <text:p text:style-name="P2"/>
                      <text:p text:style-name="P2">Po wysłuchaniu opowiadania zadajemy dziecku pytania dotyczące treści utworu, np.:</text:p>
                      <text:p text:style-name="P2">Czego szukał Chomik?</text:p>
                      <text:p text:style-name="P2">Co siedziało na gałązkach wierzby?</text:p>
                      <text:p text:style-name="P2">Co zobaczył na niebie Chomik?</text:p>
                      <text:p text:style-name="P2">Co się stało, kiedy chmurka zasłoniła słońce?</text:p>
                      <text:p text:style-name="P2">Co robiły ptaki?</text:p>
                      <text:p text:style-name="P2">Czy Chomik znalazł wiosnę?</text:p>
                      <text:p text:style-name="Quotations"/>
                      <text:list xml:id="list2203356931" text:style-name="L2">
                        <text:list-item>
                          <text:p text:style-name="P6"><text:soft-page-break/><text:span text:style-name="T1">Spacer do ogrodu lub lasu</text:span>- prowadzenie aktywnych obserwacji przyrodniczych; zwrócenie szczególnej uwagi na zachowania ptaków- pojawienie się ptaków, które jesienią odleciały do ciepłych krajów, wesoły śpiew, budowanie gniazd itp.</text:p>
                        </text:list-item>
                      </text:list>
                      <text:p text:style-name="Quotations"/>
                      <text:list xml:id="list3702522237" text:style-name="L3">
                        <text:list-item>
                          <text:p text:style-name="P7"><text:span text:style-name="T1">"Wiosna tuż, tuż" </text:span>- piosenka. <text:a xlink:type="simple" xlink:href="https://youtu.be/8L59YqyT7Zg" text:style-name="Internet_20_link" text:visited-style-name="Visited_20_Internet_20_Link">https://youtu.be/8L59YqyT7Zg</text:a></text:p>
                        </text:list-item>
                      </text:list>
                      <text:p text:style-name="P2">Już ozimina szumieć zaczyna, </text:p>
                      <text:p text:style-name="P2">że nie powróci mróz.</text:p>
                      <text:p text:style-name="P2">    I po tym można od razu poznać,</text:p>
                      <text:p text:style-name="P2">    że wiosna jest tuż, tuż.</text:p>
                      <text:p text:style-name="P2">Śpiewa skowronek, dźwięczny jak dzwonek, </text:p>
                      <text:p text:style-name="P2">że gniazdo ma wśród zbóż.</text:p>
                      <text:p text:style-name="P2">    I po tym można od razu poznać,</text:p>
                      <text:p text:style-name="P2">    że wiosna jest tuż, tuż.</text:p>
                      <text:p text:style-name="P2">Krążą nad domem boćki znajome,</text:p>
                      <text:p text:style-name="P2">goście zza siedmiu mórz.</text:p>
                      <text:p text:style-name="P2">    I po tym można od razu poznać,</text:p>
                      <text:p text:style-name="P2">    że wiosna jest tuż, tuż.</text:p>
                      <text:p text:style-name="P2"/>
                      <text:p text:style-name="P2">    Omówienie treści piosenki. Próby wyróżnienia przez dziecko fragmentu powtarzającego się w piosence- ćwiczenie pamięci odtwórczej przy powtarzaniu. Wystukiwanie rytmu piosenki podczas powtarzania słów.</text:p>
                      <text:p text:style-name="P2"/>
                      <text:p text:style-name="P2"/>
                      <text:p text:style-name="Quotations"><text:span text:style-name="T1">WTOREK  </text:span>(31.03.2020)</text:p>
                      <text:list xml:id="list2882386150" text:style-name="L4">
                        <text:list-item>
                          <text:p text:style-name="P8"><text:span text:style-name="T1">"Przygody ptaków"</text:span>- konstruowanie gry planszowej; doskonalenie liczenia, utrwalenie nazw ptaków. Na kartonie A3 rysujemy drogę z kwadratowych pól, miejsce startu i metę. Kolorujemy pola na powtarzające się sekwencje pięciu kolorów: czerwony, żółty, niebieski, pomarańczowy, zielony. Następnie rysujemy czarną kredką na poszczególnych polach kropki: na żółtym - dwie, na niebieskim- trzy, na pomarańczowym- cztery, na zielonym- pięć. Czerwone pola pozostają bez kropek. Przygotowujemy małe rysunki ptaków: dwa bociany, trzy skowronki, cztery czyżyki, pięć jaskółek. Naklejamy je w dowolnych miejscach na planszy. Teraz wyjaśniamy reguły gry: uczestnicy kolejno rzucają kostką i poruszają się o tyle pól, ile wskazuje kostka. Jeśli staną na polu z kropkami, liczą kropki i szukają na planszy ptaków, których jest tyle samo co kropek. Jeśli podadzą poprawną nazwę ptaka, zostają na tym polu, jeśli nie- wracają na poprzednie miejsce. Jeżeli staną na czerwonym polu, muszą podskoczyć pięć razy na jednej nodze. Wygrywa ten, kto pierwszy dotrze do mety.</text:p>
                        </text:list-item>
                      </text:list>
                      <text:p text:style-name="Quotations"/>
                      <text:list xml:id="list2360222401" text:style-name="L5">
                        <text:list-item>
                          <text:p text:style-name="P9"><text:span text:style-name="T1">"Czy to ptak, czy to ssak?"</text:span>- zabawa dydaktyczna. Przed dzieckiem kładziemy ilustracje: wróbla, bociana, kury, jaskółki, kota, psa, konia. Prosimy o wybranie tylko ilustracji ptaków. Po wybraniu odpowiednich obrazków pytamy dziecko, po czym rozpoznało ptaki, co mają wspólnego: bocian, kura i jaskółka (skrzydła, dzioby, pióra, wykluwają się z jajek). Później ustalamy, jak nazywa się druga <text:soft-page-break/>grupa zwierząt i skąd bierze się ta nazwa. Na koniec zadajemy pytanie: Jak myślisz, czy człowiek też jest ssakiem?</text:p>
                        </text:list-item>
                      </text:list>
                      <text:p text:style-name="Quotations"/>
                      <text:list xml:id="list2350269776" text:style-name="L6">
                        <text:list-item>
                          <text:p text:style-name="P10"><text:span text:style-name="T1">"Budka dla szpaka"-</text:span> zajęcie plastyczne; pracę wykonujemy z pudełka po butach lub innego dowolnie wybranego. Wycinamy w nim okrągły otwór, a następnie oklejamy całość kolorowymi gazetami. Możemy dokleić daszek i patyczek przy wejściu.</text:p>
                        </text:list-item>
                      </text:list>
                      <text:p text:style-name="P2"/>
                      <text:p text:style-name="Quotations"><text:span text:style-name="T1">ŚRODA </text:span> (1.04.2020)</text:p>
                      <text:list xml:id="list1840226090" text:style-name="L7">
                        <text:list-item>
                          <text:p text:style-name="P11"><text:span text:style-name="T1">"Ptasie radio" <text:s/></text:span><text:a xlink:type="simple" xlink:href="https://www.youtube.com/watch?v=sEN2qcFi1Zc" text:style-name="Internet_20_link" text:visited-style-name="Visited_20_Internet_20_Link"><text:span text:style-name="T1">https://www.youtube.com/watch?v=sEN2qcFi1Zc</text:span></text:a></text:p>
                        </text:list-item>
                        <text:list-item>
                          <text:p text:style-name="P11"><text:span text:style-name="T1"> </text:span>- wysłuchanie wiersza J. Tuwima z nagrania lub czytanego (dostępny na stronie internetowej) i rozmowa na temat jego treści. Zadajemy pytania, np.: </text:p>
                        </text:list-item>
                      </text:list>
                      <text:p text:style-name="P2">Co usłyszałeś w brzozowym gaju?</text:p>
                      <text:p text:style-name="P2">Co to jest audycja radiowa?</text:p>
                      <text:p text:style-name="P2">Kto prowadził program radiowy?</text:p>
                      <text:p text:style-name="P2">Jakie ptaki włączyły się do prowadzenia audycji?</text:p>
                      <text:p text:style-name="P2">Dlaczego ptaki nie mogły się porozumieć?</text:p>
                      <text:p text:style-name="P2">Jak skończyła się ptasia audycja?</text:p>
                      <text:p text:style-name="P2">      Podczas rozmowy wykorzystujemy zdjęcia, albumy bądź obrazki przedstawiające ptaki występujące w wierszu lub te, które możemy najczęściej spotkać.</text:p>
                      <text:p text:style-name="Quotations"/>
                      <text:list xml:id="list264393709" text:style-name="L8">
                        <text:list-item>
                          <text:p text:style-name="P12"><text:span text:style-name="T1">"Ptasie trele" </text:span>-ćwiczenia ortofoniczne, naśladowanie głosów ptaków. Zachęcamy dziecko, aby przyglądając się obrazkom przedstawiającym znane ptaki, samodzielnie spróbowały naśladować ich "mowę", np.:</text:p>
                        </text:list-item>
                      </text:list>
                      <text:p text:style-name="P2">- bocian: kle, kle,</text:p>
                      <text:p text:style-name="P2">- kukułka: kuku,</text:p>
                      <text:p text:style-name="P2">- wróbelek: ćwir, ćwir, świr, świr,</text:p>
                      <text:p text:style-name="P2">- sowa: uchu, uchu, hu, hu,</text:p>
                      <text:p text:style-name="P2">- dzięcioł: puk, puk, puk,</text:p>
                      <text:p text:style-name="P2">- małe pisklęta wołają: pi, pi, pi, iiiii, pi, pi, pi, iiiii.</text:p>
                      <text:p text:style-name="P2">Możemy sami zaproponować dziecku inne odgłosy, trudniejsze:</text:p>
                      <text:p text:style-name="P2">- tirli, tirli,</text:p>
                      <text:p text:style-name="P2">- tir, tir, tir, </text:p>
                      <text:p text:style-name="P2">- titu, titu, titu.</text:p>
                      <text:p text:style-name="P2">Zachęcamy, aby dziecko próbowało samodzielnie wymyślać nowe "ptasie słowa" i wspólnie je powtarzamy.</text:p>
                      <text:p text:style-name="Quotations"/>
                      <text:list xml:id="list3914107124" text:style-name="L9">
                        <text:list-item>
                          <text:p text:style-name="P13"><text:span text:style-name="T1">"Łabędź"</text:span> - <text:a xlink:type="simple" xlink:href="https://www.youtube.com/watch?v=RGwvFfE6qWc" text:style-name="Internet_20_link" text:visited-style-name="Visited_20_Internet_20_Link">https://www.youtube.com/watch?v=RGwvFfE6qWc</text:a></text:p>
                        </text:list-item>
                        <text:list-item>
                          <text:p text:style-name="P13"><text:s text:c="2"/>improwizacja ruchowa do muzyki poważnej (np. utwór "Łabędź" C. Saint- Saensa). Dziecko przy muzyce naśladuje łabędzie. Swoją improwizację dopasowuje do tempa i charakteru słuchanego utworu. Oczywiście zachęcamy do wspólnej zabawy z dzieckiem!</text:p>
                        </text:list-item>
                      </text:list>
                      <text:p text:style-name="P2"><text:soft-page-break/></text:p>
                      <text:p text:style-name="P3"/>
                      <text:p text:style-name="P2"><text:span text:style-name="T1">CZWARTEK </text:span> (2.04.2020)</text:p>
                      <text:p text:style-name="Quotations"/>
                      <text:list xml:id="list1286353058" text:style-name="L10">
                        <text:list-item>
                          <text:p text:style-name="P14"><text:span text:style-name="T1">"Wronka" </text:span>- wysłuchanie wiersza L. Krzemienieckiej, rozmowa na temat piór ptaków.</text:p>
                        </text:list-item>
                      </text:list>
                      <text:p text:style-name="P2">Czarna wronka </text:p>
                      <text:p text:style-name="P2">raz krakała:</text:p>
                      <text:p text:style-name="P2">    -Kra, kra...</text:p>
                      <text:p text:style-name="P2">Chciałabym mieć</text:p>
                      <text:p text:style-name="P2">piórka białe,</text:p>
                      <text:p text:style-name="P2">    kra, kra...</text:p>
                      <text:p text:style-name="P2">Radzą wrony przyjaciółce:</text:p>
                      <text:p text:style-name="P2">    - Kra, kra...</text:p>
                      <text:p text:style-name="P2">Leć i wykąp się</text:p>
                      <text:p text:style-name="P2">w rzeczułce</text:p>
                      <text:p text:style-name="P2">    kra, kra...-</text:p>
                      <text:p text:style-name="P2">Świeci rzeczka</text:p>
                      <text:p text:style-name="P2">w blasku rannym,</text:p>
                      <text:p text:style-name="P2">    plusk, plusk.</text:p>
                      <text:p text:style-name="P2">Weszła wronka</text:p>
                      <text:p text:style-name="P2">jak do wanny,</text:p>
                      <text:p text:style-name="P2">    chlust, chlust.</text:p>
                      <text:p text:style-name="P2">Na brzeg wyszła,</text:p>
                      <text:p text:style-name="P2">zakrakała:</text:p>
                      <text:p text:style-name="P2">    -Kra, kra...</text:p>
                      <text:p text:style-name="P2">Spojrzę w lustro,</text:p>
                      <text:p text:style-name="P2">czym już biała,</text:p>
                      <text:p text:style-name="P2">   kra,kra...-</text:p>
                      <text:p text:style-name="P2">I ciekawie </text:p>
                      <text:p text:style-name="P2">wronka zerka,</text:p>
                      <text:p text:style-name="P2">    kra, kra...</text:p>
                      <text:p text:style-name="P2">Do rzeczki</text:p>
                      <text:p text:style-name="P2">jak do lusterka,</text:p>
                      <text:p text:style-name="P2">    kra, kra...</text:p>
                      <text:p text:style-name="P2">Ale chociaż </text:p>
                      <text:p text:style-name="P2">po kąpieli,</text:p>
                      <text:p text:style-name="P2">    kra, kra...</text:p>
                      <text:p text:style-name="P2">Żadne piórko</text:p>
                      <text:p text:style-name="P2">się nie bieli,</text:p>
                      <text:p text:style-name="P2">kra, kra...</text:p>
                      <text:p text:style-name="P2"/>
                      <text:p text:style-name="P2">Po wysłuchaniu wiersza zwracamy się do dziecka:</text:p>
                      <text:p text:style-name="P2">Jakie marzenie miała wronka?</text:p>
                      <text:p text:style-name="P2">Co poradziły wronce jej przyjaciółki?</text:p>
                      <text:p text:style-name="P2">Czy udało się wronce zmienić kolor piór? Dlaczego?</text:p>
                      <text:p text:style-name="P2">Czemu ptaki mają różny kolor piór?</text:p>
                      <text:p text:style-name="P2">Do czego ptakom są potrzebne pióra?</text:p>
                      <text:p text:style-name="P2">Czy wszystkie ptaki mają takie same pióra?</text:p>
                      <text:p text:style-name="P2"/>
                      <text:p text:style-name="P2"><text:soft-page-break/>Na koniec jeszcze raz czytamy wiersz, a dziecko w odpowiednim miejscu wypowiada słowa: kra, kra.</text:p>
                      <text:p text:style-name="P2"/>
                      <text:p text:style-name="P2">"Pióra i piórka"- oglądanie i porównywanie ptasich piór (naturalne lub zdjęcia).</text:p>
                      <text:p text:style-name="Quotations"/>
                      <text:list xml:id="list2343176586" text:style-name="L11">
                        <text:list-item>
                          <text:p text:style-name="P15"><text:span text:style-name="T1">"Ptaszek" </text:span>- zajęcie plastyczne; lepienie ptaszka z samodzielnie przygotowanej ciastoliny i ozdabianie piórkami.</text:p>
                        </text:list-item>
                      </text:list>
                      <text:p text:style-name="P2">CIASTOLINA</text:p>
                      <text:p text:style-name="P2">Składniki:</text:p>
                      <text:p text:style-name="P2">- 2 szklanki mąki pszennej,</text:p>
                      <text:p text:style-name="P2">- 1 szklanka drobnej soli,</text:p>
                      <text:p text:style-name="P2">- 2 łyżki oleju,</text:p>
                      <text:p text:style-name="P2">- 2 płaskie łyżki proszku do pieczenia,</text:p>
                      <text:p text:style-name="P2">- 1,5 szklanki wrzącej wody,</text:p>
                      <text:p text:style-name="P2">- dodatki np. farby plakatowe lub barwniki spożywcze, brokat.</text:p>
                      <text:p text:style-name="P2">Wykonanie:</text:p>
                      <text:p text:style-name="P2">1. Wszystkie składniki wymieszać w dużym naczyniu.</text:p>
                      <text:p text:style-name="P2">2. Wyrobić do uzyskania gładkiej masy.</text:p>
                      <text:p text:style-name="P2">3. Zabarwić masę i dosypać np. brokat.</text:p>
                      <text:p text:style-name="P2">Uwaga: żeby masa była dłużej przydatna do użytku, należy zamknąć ją w szczelnym pudełku.</text:p>
                      <text:p text:style-name="Quotations"/>
                      <text:list xml:id="list2201633029" text:style-name="L12">
                        <text:list-item>
                          <text:p text:style-name="P16"><text:span text:style-name="T1">"Piórka" </text:span>- ćwiczenia oddechowe. Unosimy do góry piórko, bierzemy głęboki, spokojny wdech, puszczamy piórko i za pomocą długiego wydechu staramy się jak najdłużej utrzymać je w powietrzu. Kolejne ćwiczenie: początek podobny, ale po głębokim wdechu  dziecko stara się tak dmuchać na piórko, by uniosło się jak najwyżej (silny wydech). Ćwiczenia powtarzamy.</text:p>
                        </text:list-item>
                      </text:list>
                      <text:p text:style-name="Quotations"/>
                      <text:list xml:id="list3610777143" text:style-name="L13">
                        <text:list-item>
                          <text:p text:style-name="P17"><text:span text:style-name="T1">"Ptaszki w gniazdach" </text:span>- zabawa ruchowa. Dziecko jest "wróbelkiem". Kiedy klaszczemy w dłonie, "wróbelek" lata, a kiedy robimy pauzę i mówimy: Ptaszek w gnieździe!- "wróbelek" natychmiast wraca na wyznaczone, bezpieczne miejsce. Gdy ponownie zaczynamy klaskać, znów lata. Przy kolejnym powtórzeniu sygnałem dla dziecka może być sama pauza. Przy następnych powtórzeniach możemy zamienić się rolami z dzieckiem.</text:p>
                        </text:list-item>
                      </text:list>
                      <text:p text:style-name="P2"/>
                      <text:p text:style-name="P2"><text:span text:style-name="T1">PIĄTEK </text:span> (3.04.2020)</text:p>
                      <text:p text:style-name="Quotations"/>
                      <text:list xml:id="list2181310669" text:style-name="L14">
                        <text:list-item>
                          <text:p text:style-name="P18"><text:span text:style-name="T1">"Ptaszki" </text:span>- zabawa paluszkowa.</text:p>
                        </text:list-item>
                      </text:list>
                      <text:p text:style-name="P2">Pięć małych ptaszków na gałęzi siedzi. (pokazujemy pięć palców prawej ręki)</text:p>
                      <text:p text:style-name="P2">Odleciał jeden, by ciotkę odwiedzić. (poruszamy rękami jak skrzydłami)</text:p>
                      <text:p text:style-name="P2">Cztery małe ptaszki na gałęzi siedzą (pokazujemy cztery palce prawej ręki)</text:p>
                      <text:p text:style-name="P2">i się martwią o piątego,</text:p>
                      <text:p text:style-name="P2">bo gdzie jest- nie wiedzą. (łapiemy się za głowę)</text:p>
                      <text:p text:style-name="P2"><text:soft-page-break/>Pierwszy leci, by go szukać, (pokazujemy cztery palce i jeden składamy do środka dłoni)</text:p>
                      <text:p text:style-name="P2">drugi do sąsiadów puka, (drugi palec składamy do środka dłoni)</text:p>
                      <text:p text:style-name="P2">trzeci dzwoni na policję, (trzeci palec składamy do środka dłoni)</text:p>
                      <text:p text:style-name="P2">czwarty woła: "Wracaj szybciej!" (dotykamy czubka małego palca, a potem składamy dłonie w trąbkę i krzyczymy)</text:p>
                      <text:p text:style-name="Quotations"/>
                      <text:list xml:id="list148713997" text:style-name="L15">
                        <text:list-item>
                          <text:p text:style-name="P19"><text:span text:style-name="T1">"Wiosenne zagadki" </text:span>- rozwiązywanie zagadek słownych.</text:p>
                        </text:list-item>
                      </text:list>
                      <text:p text:style-name="P2">W marcu się zaczyna,                                                       Myszek nie łowią</text:p>
                      <text:p text:style-name="P2">gdy się kończy zima.                                                         ptaków nie jedzą.</text:p>
                      <text:p text:style-name="P2">Przyjdzie z wiatrem ciepłym wiewem,                               Te szare kotki </text:p>
                      <text:p text:style-name="P2">z pękiem kwiatów, z ptaków śpiewem.  (wiosna)              na drzewach siedzą.  (bazie)</text:p>
                      <text:p text:style-name="P2"/>
                      <text:p text:style-name="P2">Powrócił do nas z dalekiej strony,                                      Wiosną na drzewie</text:p>
                      <text:p text:style-name="P2">ma długie nogi i dziób czerwony.  (bocian)                        rozwija się z pąka.</text:p>
                      <text:p text:style-name="P2">                                                                                            Jesienią złoty</text:p>
                      <text:p text:style-name="P2">Każdy słyszy jej kukanie                                                      po świecie się błąka.  (liść)</text:p>
                      <text:p text:style-name="P2">w wiosny czas.</text:p>
                      <text:p text:style-name="P2">Ocali nam od gąsienic                                                        Przez śnieg się odważnie przebijam,                                </text:p>
                      <text:p text:style-name="P2">cały las.  (kukułka)                                                               mróz nawet mnie nie powstrzyma.</text:p>
                      <text:p text:style-name="P2">                                                                                            Mam listki zielone jak wiosna,</text:p>
                      <text:p text:style-name="P2">Przyleciał szary ptaszek                                                       a dzwonek mam biały jak zima.   (przebiśnieg)</text:p>
                      <text:p text:style-name="P2">nad pole,</text:p>
                      <text:p text:style-name="P2">zaśpiewa jak dzwonek.                                                        Szarzeje i niknie</text:p>
                      <text:p text:style-name="P2">Znają go dobrze dzieci,                                                       w jesieni,</text:p>
                      <text:p text:style-name="P2">to jest...   (skowronek)                                                          a wiosną na łące</text:p>
                      <text:p text:style-name="P2">                                                                                             znów się zazieleni.   (trawa)</text:p>
                      <text:p text:style-name="P2">Skaczą po łące,</text:p>
                      <text:p text:style-name="P2">pływają w wodzie.</text:p>
                      <text:p text:style-name="P2">Żyją z bocianem </text:p>
                      <text:p text:style-name="P2">w ciągłej niezgodzie.   (żaby)   </text:p>
                      <text:p text:style-name="P2"/>
                      <text:p text:style-name="P2">Choć nie jest kowalem</text:p>
                      <text:p text:style-name="P2">umie kuć wytrwale.</text:p>
                      <text:p text:style-name="P2">Choć nie jest doktorem</text:p>
                      <text:p text:style-name="P2">leczy drzewa chore.   (dzięcioł)</text:p>
                      <text:p text:style-name="P2"/>
                      <text:p text:style-name="P2">Możemy również spróbować wspólnie z dzieckiem układać zagadki, podkreślające charakterystyczne cechy zwierząt lub roślin.</text:p>
                      <text:p text:style-name="Quotations"/>
                      <text:list xml:id="list1451522025" text:style-name="L16">
                        <text:list-item>
                          <text:p text:style-name="P20"><text:span text:style-name="T1">"Cztery pory roku"</text:span> - układanie rytmów; zabawa utrwalająca kolejność pór roku. Wycinamy z dziećmi koła z kolorowego papieru, które będą oznaczały poszczególne pory roku: zielone-wiosnę, żółte- lato, czerwone- jesień, niebieskie- zimę (każdego koloru np. po 5). W szeregu układamy koła w kolejności występujących pór roku. Wymieniamy ich nazwy za każdym razem. Układamy rytmy do wyczerpania kółek.</text:p>
                        </text:list-item>
                      </text:list>
                      <text:p text:style-name="Quotations"><text:soft-page-break/></text:p>
                      <text:list xml:id="list2299104607" text:style-name="L17">
                        <text:list-item>
                          <text:p text:style-name="P21"><text:span text:style-name="T1">"Słonko"</text:span> - fragm. wiersza N. Usenko. Propozycja do nauki na pamięć.</text:p>
                        </text:list-item>
                      </text:list>
                      <text:p text:style-name="P2"/>
                      <text:p text:style-name="P2">Za górą, za lasem,</text:p>
                      <text:p text:style-name="P2">noc staje się dniem.</text:p>
                      <text:p text:style-name="P2">Tam mieszka Słoneczko</text:p>
                      <text:p text:style-name="P2">z mamusią i psem.</text:p>
                      <text:p text:style-name="P2"/>
                      <text:p text:style-name="P2">Od świtu do zmroku</text:p>
                      <text:p text:style-name="P2">szaleje wśród łąk</text:p>
                      <text:p text:style-name="P2">i łazi po drzewach,</text:p>
                      <text:p text:style-name="P2">szczęśliwe jak bąk.</text:p>
                      <text:p text:style-name="P2"/>
                      <text:p text:style-name="P2">Gdy wraca do domu,</text:p>
                      <text:p text:style-name="P2">we włosach ma piach.</text:p>
                      <text:p text:style-name="P2">Jest brudne jak prosię</text:p>
                      <text:p text:style-name="P2">i głodne, aż strach! </text:p>
                      <text:p text:style-name="P2"/>
                      <text:p text:style-name="P2"/>
                      <text:p text:style-name="P2">       Zachęcamy również do wejścia na  stronę naszej grupy <text:a xlink:type="simple" xlink:href="mailto:pszczolki.pp2ndm@o2.pl" text:style-name="Internet_20_link" text:visited-style-name="Visited_20_Internet_20_Link">pszczolki.pp2ndm@o2.pl</text:a> , na której odnajdziecie Państwo dodatkowe materiały: </text:p>
                      <text:p text:style-name="P2">- opowiadanie "Wiosna" z kolorowanką </text:p>
                      <text:p text:style-name="P2">- wyklejanka "Krokus"</text:p>
                      <text:p text:style-name="P2">- kolorowanki: "Wiosna", "Wiosenne porządki"</text:p>
                      <text:p text:style-name="P2">- "Ptaki"- wyszukiwanie różnic między obrazkami</text:p>
                      <text:p text:style-name="P2">- ćwiczenie "Połącz kropki"</text:p>
                      <text:p text:style-name="P2">- porównywanie długości</text:p>
                      <text:p text:style-name="P2">- historyjki obrazkowe: "Topimy marzannę", "Od nasionka do kwiatuszka"</text:p>
                      <text:p text:style-name="P2">- liczenie do pięciu</text:p>
                      <text:p text:style-name="P2"/>
                      <text:p text:style-name="P2"/>
                      <text:p text:style-name="P2"/>
                    </text:section>
                  </text:section>
                </text:section>
              </text:section>
              <text:p text:style-name="P2"/>
            </text:section>
          </text:section>
          <text:p text:style-name="P2"/>
        </text:section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52:24.583000000</meta:creation-date>
    <dc:date>2020-03-27T17:32:36.711000000</dc:date>
    <meta:editing-duration>PT9M4S</meta:editing-duration>
    <meta:editing-cycles>4</meta:editing-cycles>
    <meta:generator>LibreOffice/6.1.3.2$Windows_x86 LibreOffice_project/86daf60bf00efa86ad547e59e09d6bb77c699acb</meta:generator>
    <meta:document-statistic meta:table-count="0" meta:image-count="0" meta:object-count="0" meta:page-count="7" meta:paragraph-count="200" meta:word-count="1730" meta:character-count="12517" meta:non-whitespace-character-count="9922"/>
  </office:meta>
</office:document-meta>
</file>