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Obraz1" text:anchor-type="paragraph" svg:x="0in" svg:y="0in" svg:width="6.69291in" svg:height="9.47087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yrektor</meta:initial-creator>
    <dc:creator>Dyrektor</dc:creator>
    <meta:creation-date>2020-05-19T06:44:00Z</meta:creation-date>
    <dc:date>2020-05-19T06:44:00Z</dc:date>
    <meta:print-date>2020-05-12T10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