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9291in" svg:height="6.6929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0-05-19T06:44:00Z</meta:creation-date>
    <dc:date>2020-05-19T06:44:00Z</dc:date>
    <meta:print-date>2020-05-12T1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